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fo:color="#FF0000"/>
    </style:style>
    <style:style style:name="T12" style:parent-style-name="Predvolenépísmoodseku" style:family="text">
      <style:text-properties fo:font-weight="bold" style:font-weight-asian="bold" fo:color="#FF0000"/>
    </style:style>
    <style:style style:name="T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Hypertextovéprepojenie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2" style:family="paragraph"/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3" style:family="paragraph">
      <style:text-properties fo:font-weight="bold" style:font-weight-asian="bold" style:font-weight-complex="bold"/>
    </style:style>
    <style:style style:name="P32" style:parent-style-name="Standard" style:list-style-name="LFO3" style:family="paragraph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fo:color="#FF0000"/>
    </style:style>
    <style:style style:name="P38" style:parent-style-name="Standard" style:family="paragraph">
      <style:text-properties fo:font-weight="bold" style:font-weight-asian="bold" fo:color="#FF0000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Základná škola s materskou školou, Borodáčova 2, 821 03 <text:s/>Bratislava</text:p>
      <text:p text:style-name="P2"/>
      <text:p text:style-name="P3"/>
      <text:p text:style-name="P4"/>
      <text:p text:style-name="P5">Zápisný lístok stravníka</text:p>
      <text:p text:style-name="P6"/>
      <text:p text:style-name="Standard"/>
      <text:p text:style-name="Standard">Záväzne prihlasujem svoje dieťa/žiaka na stravovanie v zariadení školského<text:s/>stravovanie: ZŠ s MŠ Borodáčova 2, 821 03 Bratislava</text:p>
      <text:p text:style-name="Standard"/>
      <text:p text:style-name="Standard">Školský rok: 2024/2025<text:s/></text:p>
      <text:p text:style-name="Standard"/>
      <text:p text:style-name="Standard">Trieda, ktorú žiak aktuálne navštevuje: …....................</text:p>
      <text:p text:style-name="Standard"/>
      <text:p text:style-name="Standard">Meno, priezvisko žiaka a rodné číslo: …............................................................................................</text:p>
      <text:p text:style-name="Standard"/>
      <text:p text:style-name="Standard">Adresa pobytu:......................................................................................................................................</text:p>
      <text:p text:style-name="Standard"/>
      <text:p text:style-name="Standard">Meno a priezvisko matky (zákonného zástupcu) …...........................................................................</text:p>
      <text:p text:style-name="Standard"/>
      <text:p text:style-name="Standard">Telefonický kontakt matky …........................... E – mail matky: …..................................................</text:p>
      <text:p text:style-name="Standard"/>
      <text:p text:style-name="Standard">Meno a priezvisko otca (zákonného zástupcu)<text:s/>…...............................................................................</text:p>
      <text:p text:style-name="Standard"/>
      <text:p text:style-name="Standard">Telefonický kontakt otca …............................... E – mail otca ….......................................................</text:p>
      <text:p text:style-name="Standard"/>
      <text:p text:style-name="Standard"/>
      <text:list text:style-name="LFO1" text:continue-numbering="true">
        <text:list-item>
          <text:p text:style-name="P7">Spôsob úhrady príspevku na stravovanie</text:p>
        </text:list-item>
      </text:list>
      <text:p text:style-name="Standard"><text:span text:style-name="T8">Reži</text:span><text:span text:style-name="T9">jné poplatky</text:span>, ako príspevok na čiastočnú úhradu nákladov v školách a v školských zariadeniach <text:s/>/VZN o určení výšky príspevku/<text:s/><text:span text:style-name="T10">vo výške 16,00 €</text:span><text:s/>sa uhrádzajú mesačne vopred prevodom na účet školskej jedálne do 25.dňa v mesiaci (<text:span text:style-name="T11">s uvedením meno a priezvisko s</text:span><text:span text:style-name="T12">travníka, trieda</text:span><text:s/>) Žiak je na obedy v novom mesiaci prihlásený až na základe pripísanej platby na účet školskej jedálne.<text:s/><text:span text:style-name="T13">Číslo účtu ŠJ: SK94 0200 0000 0042 3918 5957</text:span></text:p>
      <text:p text:style-name="Standard"><text:s/></text:p>
      <text:p text:style-name="Standard">Evidencia odberu stravy je na základe čipu. Stravník je povinný zakúpiť si čip v ŠJ pri<text:s/>ZŠ.</text:p>
      <text:p text:style-name="Standard">Cena čipu je <text:s/>3 €.</text:p>
      <text:p text:style-name="Standard"/>
      <text:p text:style-name="Standard"><text:span text:style-name="T14">Spôsob prihlasovania a odhlasovania stravy</text:span>:</text:p>
      <text:p text:style-name="Standard"/>
      <text:p text:style-name="Standard">Prihlásenie na stravu je dané zapísaním stravníka na stravu potvrdením stravného lístka zákonným zástupcom žiaka.</text:p>
      <text:p text:style-name="Standard">Odhlásenie: v prípade, že sa chce žiak prestať úplne stravovať, je potrebné o tom informovať vedúcu ŠJ mailom vopred, inak môžu vzniknúť nedoplatky na stravnom, ktoré má za povinnosť uhrádzať rodič.<text:s/><text:span text:style-name="T15">Odhlásiť</text:span><text:s/>(prihlásiť)<text:s/><text:span text:style-name="T16">na stravu je možné 24 hodín vopred</text:span><text:s/>(vyhláška MŠ SR č. 330/2009 Z. z. zo 14.8.2009, § 3 ods. 5 písm. a), t.j.<text:s/><text:span text:style-name="T17">deň vopred do 14,00 h., v prípade choroby aj v daný deň do 7:30 hod.</text:span></text:p>
      <text:p text:style-name="Standard"><text:span text:style-name="T18">Odhlásenie stravy je možné mailom na<text:s/></text:span><text:a xlink:href="mailto:jedalen@borodacova.sk" office:target-frame-name="_top" xlink:show="replace"><text:span text:style-name="T19">jedalen@borodacova.sk</text:span></text:a><text:span text:style-name="T20"><text:s text:c="2"/>príp. tel. 02/43 29 10 88.</text:span></text:p>
      <text:p text:style-name="Standard"/>
      <text:p text:style-name="Standard">V prípade neprítomnosti žiaka (ak sa nestihne včas odhlásiť), je možné v prvý deň odobrať stravu do vlastných nádob v čase výdaja stravy (11,30h – 14,00h), pričom školská jedáleň v takomto prípade nezodpovedá za zdravotnú bezpečnosť stravy konzumovanej mimo priestoroch ŠJ.</text:p>
      <text:p text:style-name="Standard"/>
      <text:soft-page-break/>
      <text:p text:style-name="Standard"><text:span text:style-name="T21">Takýto odobratý obed,<text:s/></text:span><text:span text:style-name="T22">prvý deň</text:span><text:span text:style-name="T23"><text:s/></text:span><text:span text:style-name="T24">neprítomnosti žiaka na vyučovaní a odobratí si stravy do vlastnej nádoby – hradí žiak/zákonný zástupca sumou prislúchajúcou žiakovi podľa stupňa.</text:span></text:p>
      <text:p text:style-name="Standard"/>
      <text:list text:style-name="LFO2" text:continue-numbering="true">
        <text:list-item>
          <text:p text:style-name="P25">Stupeň – 1,90 € <text:s text:c="24"/>2. Stupeň – 2,10 €</text:p>
        </text:list-item>
      </text:list>
      <text:p text:style-name="Standard"/>
      <text:p text:style-name="Standard">Nasledujúce dni neprítomnosti žiaka na výchovno-vzdelávacom procese v škole, je žiak povinný sa odhlásiť.</text:p>
      <text:p text:style-name="Standard"><text:span text:style-name="T26">Neodhlásená strava</text:span>: V prípade, že žiak, ktorý je prihlásený na stravovanie a nezúčastní sa vyučovacieho procesu (nepríde na vyučovanie) a zároveň si neodhlási obed, nepríde na obed – obed prepadne, na takýto obed nepripadá dotácia zo štátu, t.z.<text:s/><text:span text:style-name="T27">neodhlásený obed hradí zákonný zástupca dieťaťa sumou prislúchajúcou žiakovi podľa stupňa.</text:span></text:p>
      <text:p text:style-name="P28"/>
      <text:p text:style-name="Standard">Podľa zákona č. 544/2010 Z.z. o dotáciách v pôsobnosti MPSVaR SR, dieťa má nárok na stravu za poplatok znížení o sumu<text:s/>2,10 € / 2,30 € (dotácia na podporu výchovy k stravovacím návykom dieťaťa)<text:s/><text:span text:style-name="T29">iba v prípade, ak splní súčasne dve podmienky</text:span>:</text:p>
      <text:p text:style-name="P30"/>
      <text:list text:style-name="LFO3" text:continue-numbering="true">
        <text:list-item>
          <text:p text:style-name="P31">zúčastní sa výchovno – vzdelávacieho procesu v základnej škole</text:p>
        </text:list-item>
        <text:list-item>
          <text:p text:style-name="P32">odobralo stravu</text:p>
        </text:list-item>
      </text:list>
      <text:p text:style-name="Standard"/>
      <text:p text:style-name="Standard">Na základe uvedeného, zákonný zástupca dieťaťa berie<text:s/>na vedomie, že je povinný v prípade neúčasti svojho dieťaťa na vyučovaní, dieťa zo stravy<text:s/><text:span text:style-name="T33">včas odhlásiť</text:span>, a<text:span text:style-name="T34">lebo uhradiť plnú výšku</text:span><text:s/><text:span text:style-name="T35">príspevku na stravovanie</text:span><text:s/>(podľa stupňa)</text:p>
      <text:p text:style-name="Standard"/>
      <text:p text:style-name="Standard"><text:span text:style-name="T36">Žiak nemá nárok na dotáciu v prípade, že je nahlásený na obed a obed si neodoberie.</text:span><text:s/><text:s text:c="13"/>V takomto prípade tento obed uhrádza rodič.</text:p>
      <text:p text:style-name="Standard">Za neodobratú alebo včas neodhlásenú stravu sa finančná ani vecná náhrada neposkytuje.</text:p>
      <text:p text:style-name="Standard"/>
      <text:p text:style-name="P37">V prípade, že ste nepožiadali o dotáciu, Vám bude účtovaná plná suma za obedy –<text:s/></text:p>
      <text:p text:style-name="P38">1 stupeň – 1,90 eur/deň, 2 stupeň – 2,10 eur/deň <text:s/>+ réžia 16,00 eur.<text:s/></text:p>
      <text:p text:style-name="Standard"/>
      <text:p text:style-name="Standard"/>
      <text:p text:style-name="P39">Ochrana osobných údajov (GDPR):</text:p>
      <text:p text:style-name="Standard"><text:span text:style-name="T40">Svojím podpisom udeľujem súhlas prevádzkovateľovi informačného systému Základnej škole s materskou školou, Borodáčova 2, Bratislava<text:s/></text:span><text:span text:style-name="T41">so spracovaním osobných údajov</text:span><text:span text:style-name="T42"><text:s/>dieťaťa, ktorého so</text:span><text:span text:style-name="T43">m zákonným zástupcom, v informačnom systéme ŠJ4 od firmy SOFT-GL, s.r.o. Košice, pre účel poskytnutia stravovania v rozsahu: meno a priezvisko stravníka, meno a priezvisko zák. zástupcu dieťaťa, telefónne čísla a e-mailové adresy zák. zástupcu. Som si vedo</text:span><text:span text:style-name="T44">mý, že tento súhlas môžem kedykoľvek odvolať.</text:span></text:p>
      <text:p text:style-name="Standard"/>
      <text:p text:style-name="Standard">Svojím podpisom potrdzujem, že beriem na vedomie všetky vyššie uvedené podmienky organizácie režimu a podmienky stravovania.</text:p>
      <text:p text:style-name="Standard"/>
      <text:p text:style-name="Standard">Dátum: <text:s/>…................... <text:s text:c="3"/>Podpis zákonného zástupcu: …...................................................</text:p>
      <text:p text:style-name="Standard"/>
      <text:p text:style-name="P45">!! 1 x zápisný lístok (vyplnený a podpísaný) odovzdať triednemu učiteľovi do 02.9.2024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bomir Blaho</meta:initial-creator>
    <dc:creator>Windows User</dc:creator>
    <meta:creation-date>2024-08-27T06:06:00Z</meta:creation-date>
    <dc:date>2024-08-27T06:06:00Z</dc:date>
    <meta:print-date>2024-08-20T09:0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1" meta:character-count="5090" meta:row-count="36" meta:non-whitespace-character-count="4339"/>
  </office:meta>
</office:document-meta>
</file>