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7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8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9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P1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5" style:parent-style-name="Normálny" style:family="paragraph">
      <style:paragraph-properties fo:widows="2" fo:orphans="2" fo:text-align="justify" style:vertical-align="auto" fo:line-height="150%"/>
      <style:text-properties fo:hyphenate="true"/>
    </style:style>
    <style:style style:name="T16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/>
    </style:style>
    <style:style style:name="P18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9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0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1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2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3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4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5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6" style:parent-style-name="Normá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8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1" style:parent-style-name="Standard" style:list-style-name="LFO1" style:family="paragraph"/>
    <style:style style:name="P32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fo:color="#FF0000"/>
    </style:style>
    <style:style style:name="P3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3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44" style:parent-style-name="Predvolenépísmoodseku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6" style:parent-style-name="Predvolenépísmoodsek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49" style:parent-style-name="Normálny" style:list-style-name="LFO2" style:family="paragraph">
      <style:paragraph-properties fo:widows="2" fo:orphans="2" fo:text-align="justify" style:vertical-align="auto" fo:margin-bottom="0.1111in" fo:line-height="102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50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51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T52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T53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4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P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56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57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5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P60" style:parent-style-name="Normálny" style:list-style-name="LFO4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61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64" style:parent-style-name="Predvolenépísmoodseku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65" style:parent-style-name="Normálny" style:list-style-name="LFO3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66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69" style:parent-style-name="Normá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70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71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72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7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4" style:parent-style-name="Odsekzoznamu" style:list-style-name="LFO3" style:family="paragraph">
      <style:paragraph-properties fo:widows="2" fo:orphans="2" fo:text-align="justify" style:vertical-align="auto"/>
      <style:text-properties fo:hyphenate="true"/>
    </style:style>
    <style:style style:name="T75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P76" style:parent-style-name="Odsekzoznamu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P77" style:parent-style-name="Odsekzoznamu" style:list-style-name="LFO3" style:family="paragraph">
      <style:paragraph-properties fo:widows="2" fo:orphans="2" fo:text-align="justify" style:vertical-align="auto"/>
      <style:text-properties fo:hyphenate="true"/>
    </style:style>
    <style:style style:name="T78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T79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80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81" style:parent-style-name="Odsekzoznamu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P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83" style:parent-style-name="Odsekzoznamu" style:list-style-name="LFO3" style:family="paragraph">
      <style:paragraph-properties fo:widows="2" fo:orphans="2" fo:text-align="justify" style:vertical-align="auto"/>
      <style:text-properties fo:hyphenate="true"/>
    </style:style>
    <style:style style:name="T84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85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P86" style:parent-style-name="Odsekzoznamu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87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88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89" style:parent-style-name="Predvolenépísmoodseku" style:family="text">
      <style:text-properties style:font-name-asian="Times New Roman" style:font-name-complex="Times New Roman" fo:font-weight="bold" style:font-weight-asian="bold" style:font-weight-complex="bold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0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P91" style:parent-style-name="Normá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2" style:parent-style-name="Normálny" style:family="paragraph">
      <style:paragraph-properties fo:widows="2" fo:orphans="2" style:vertical-align="auto"/>
      <style:text-properties fo:hyphenate="true"/>
    </style:style>
    <style:style style:name="T93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94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95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96" style:parent-style-name="Normá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 fo:hyphenate="true"/>
    </style:style>
    <style:style style:name="P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98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99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00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01" style:parent-style-name="Predvolenépísmoodseku" style:family="text">
      <style:text-properties style:font-name-asian="Times New Roman" style:font-name-complex="Times New Roman" style:font-weight-complex="bold" style:letter-kerning="false" style:language-asian="cs" style:country-asian="CZ" style:language-complex="ar" style:country-complex="SA"/>
    </style:style>
    <style:style style:name="T102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03" style:parent-style-name="Predvolenépísmoodseku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1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0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1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á škola s materskou školou, Borodáčova 2, 821 03 <text:s/>Bratislava</text:p>
      <text:p text:style-name="P2"/>
      <text:p text:style-name="P3"/>
      <text:p text:style-name="P4">ZÁPISNÝ LÍSTOK - stravníka</text:p>
      <text:p text:style-name="P5">Elokované pracovisko Tomášikova 4<text:s/></text:p>
      <text:p text:style-name="P6"/>
      <text:p text:style-name="P7"><text:span text:style-name="T8">Záväzne prihlasujem svoje dieťa/žiaka na<text:s/></text:span><text:span text:style-name="T9">stravovanie v zariadení školského stravovania – Výdajná školská jedáleň<text:s/></text:span><text:span text:style-name="T10">( ďalej len VŠJ</text:span><text:span text:style-name="T11"><text:s/>)</text:span><text:span text:style-name="T12"><text:s/></text:span><text:span text:style-name="T13">Tomášikova 4, 827 29 Bratislava</text:span></text:p>
      <text:p text:style-name="P14"/>
      <text:p text:style-name="P15"><text:span text:style-name="T16"><text:s text:c="36"/></text:span><text:span text:style-name="T17">Odo dňa: 02.09.2024 <text:s/>(na šk. rok 2024/2025 )</text:span></text:p>
      <text:p text:style-name="P18">Meno a priezvisko stravníka dieťaťa/žiaka...............................................................................</text:p>
      <text:p text:style-name="P19">Trieda:.........................................................................................................................................</text:p>
      <text:p text:style-name="P20">Bydlisko........................:.............................................................................................................</text:p>
      <text:p text:style-name="P21">Meno a priezvisko matky (zákonného zástupcu):......................................................................</text:p>
      <text:p text:style-name="P22">Číslo telefónu a mailová adresa<text:s/>............................................../..................................................</text:p>
      <text:p text:style-name="P23">Meno a priezvisko otca (zákonného zástupcu):..........................................................................</text:p>
      <text:p text:style-name="P24">Číslo telefón a mailová adresa:............................................../.....................................................</text:p>
      <text:p text:style-name="P25">Intolerancie..................................................................................................................................</text:p>
      <text:p text:style-name="P26">Na obedy vo VŠJ budú<text:s/>môcť zák. zástupcovia prihlásiť iba žiakov, u ktorých neevidujeme nedoplatky za predchádzajúci školský rok.<text:s/></text:p>
      <text:p text:style-name="P27">Spôsob úhrady príspevku <text:s/>na stravovanie:</text:p>
      <text:p text:style-name="P28"><text:span text:style-name="T29"><text:s text:c="11"/></text:span><text:span text:style-name="T30">č.účtu ŠJ : SK08 0200 0000 0045 0742 0053</text:span></text:p>
      <text:list text:style-name="LFO1" text:continue-numbering="true">
        <text:list-item>
          <text:p text:style-name="P31">Spôsob úhrady príspevku na stravovanie</text:p>
        </text:list-item>
      </text:list>
      <text:p text:style-name="P32"><text:span text:style-name="T33">Režijné popla</text:span><text:span text:style-name="T34">tky</text:span>, ako príspevok na čiastočnú úhradu nákladov v školách a v školských zariadeniach <text:s/>/VZN o určení výšky príspevku/<text:s/><text:span text:style-name="T35">vo výške 16,00 €</text:span><text:s/>sa uhrádzajú mesačne vopred prevodom na účet VŠJ do 25.dňa v mesiaci (<text:span text:style-name="T36">s uvedením meno a priezvisko stravníka, trieda</text:span><text:s/>) Žiak je na obedy v novom mesiaci prihlásený až na základe pripísanej platby na účet VŠJ.<text:s/></text:p>
      <text:p text:style-name="P37"/>
      <text:p text:style-name="P38">...................................................................................................................................................,</text:p>
      <text:p text:style-name="P39">z ktorého sa bude realizovať príspevok na stravovanie a na ktorý bude vrátený preplatok príspevku na stravovanie zákonnému zástupcovi žiaka. <text:s/></text:p>
      <text:p text:style-name="P40"/>
      <text:p text:style-name="P41">Zákonní zástupcovia, ktorí si nepožiadali o dotáciu v mesiaci júl 2024, hradia stravné za mesiac 9/2024 v plnej výške ( nižšie rozpísané ). O dotáciu si budete môcť požiadať v septembri s účinnosťou od 1.10.2024.</text:p>
      <text:p text:style-name="P42"/>
      <text:p text:style-name="P43"><text:span text:style-name="T44">Príspevky na stravovanie vo VŠJ <text:s/></text:span><text:span text:style-name="T45">bez dotácie<text:s/></text:span><text:span text:style-name="T46">(v súlade s VZN obce/mesta)</text:span><text:span text:style-name="T47"><text:s/>:</text:span></text:p>
      <text:p text:style-name="P48">a / základné školy :</text:p>
      <text:list text:style-name="LFO2" text:continue-numbering="true">
        <text:list-item>
          <text:p text:style-name="P49">za žiaka / od 6 do 11 rokov / 2,10 € / obed / deň + 16,00 € réžia/mesiac (<text:s/>prosíme vyrátať podľa počtu dní v mesiaci, napr. – 20 pracovných dní v mesiaci x 2,10 = 42,00 eur + 16,- eur réžia = 58,00 eur. )<text:s/></text:p>
        </text:list-item>
      </text:list>
      <text:p text:style-name="P50"><text:span text:style-name="T51">V súlade so záväzným nariadením mestskej časti Bratislava – Ružinov, zákonný zástupca žiaka prispieva na čiastočnú úhradu rež</text:span><text:span text:style-name="T52">ijných nákladov spojenú s prípravou a výdajom jedál v paušálnej sume 16 € na mesiac –<text:s/></text:span><text:span text:style-name="T53">Zákonní zástupcovia, ktorí si požiadali o dotáciu na stravu v mesiaci júl 2024 uhrádzajú iba mesačne réžiu 16,00 eur.</text:span><text:span text:style-name="T54"><text:s text:c="10"/></text:span></text:p>
      <text:p text:style-name="P55"/>
      <text:p text:style-name="P56"><text:span text:style-name="T57">Prihlasovanie a odhlasovanie zo stravovan</text:span><text:span text:style-name="T58">ia</text:span></text:p>
      <text:p text:style-name="P59"/>
      <text:list text:style-name="LFO3">
        <text:list-item text:start-value="1">
          <text:p text:style-name="P60"><text:span text:style-name="T61">Odhlásiť</text:span><text:span text:style-name="T62"><text:s/>sa zo stravovania je potrebné<text:s/></text:span><text:span text:style-name="T63">deň vopred do 14:3</text:span><text:span text:style-name="T64">0 hod., najneskôr v daný deň do 7:30 hod.<text:s/></text:span></text:p>
        </text:list-item>
        <text:list-item>
          <text:p text:style-name="P65"><text:span text:style-name="T66">Forma odhl. zo stravy: mailom na adrese</text:span><text:span text:style-name="T67"><text:s/>: <text:s/></text:span><text:a xlink:href="mailto:jedalentomasikova@borodacova.sk" office:target-frame-name="_top" xlink:show="replace"><text:span text:style-name="T68">jedalentomasikova@borodacova.sk</text:span></text:a></text:p>
        </text:list-item>
      </text:list>
      <text:p text:style-name="P69"><text:span text:style-name="T70"><text:s text:c="6"/></text:span><text:span text:style-name="T71">Treba uviesť :<text:s/></text:span><text:span text:style-name="T72">presný dátum, meno dieťaťa, triedu.<text:s/></text:span></text:p>
      <text:p text:style-name="P73"/>
      <text:list text:style-name="LFO3" text:continue-numbering="true">
        <text:list-item>
          <text:p text:style-name="P74"><text:span text:style-name="T75">Za neodobratú alebo včas neodhlásenú stravu sa finančná ani vecná náhrada neposkytuje.</text:span></text:p>
        </text:list-item>
      </text:list>
      <text:p text:style-name="P76"/>
      <text:list text:style-name="LFO3" text:continue-numbering="true">
        <text:list-item>
          <text:p text:style-name="P77"><text:span text:style-name="T78">Neodhlásenú stravu si môžete prevziať osobne do jednorazových nádob v čase od 11.00 hod. do 11.20. hod., pričom VŠJ</text:span><text:span text:style-name="T79"><text:s/>nezodpovedá za</text:span><text:span text:style-name="T80"><text:s/>zdravotnú bezpečnosť stravy konzumovanej mimo stravovacích priestorov VŠJ. Ďalšie dni neprítomnosti žiaka vo VŠJ je potrebné včas odhlásiť.</text:span></text:p>
        </text:list-item>
      </text:list>
      <text:p text:style-name="P81">Odobratý alebo neodhlásený obed prvý deň neprítomnosti žiaka na vyučovaní hradí žiak/zákonný zástupca sumou 2,10 eur/deň. <text:s/></text:p>
      <text:p text:style-name="P82"><text:s text:c="6"/></text:p>
      <text:list text:style-name="LFO3" text:continue-numbering="true">
        <text:list-item>
          <text:p text:style-name="P83"><text:span text:style-name="T84">V prípade intolerancie Vášho dieťaťa, oznámte túto skutočnosť<text:s/></text:span><text:span text:style-name="T85">mailom na adrese :<text:s/></text:span></text:p>
        </text:list-item>
      </text:list>
      <text:p text:style-name="P86"><text:span text:style-name="T87"><text:s/></text:span><text:a xlink:href="mailto:jedalentomasikova@borodacova.sk" office:target-frame-name="_top" xlink:show="replace"><text:span text:style-name="T88">jedalentomasikova@borodacova.sk</text:span></text:a><text:span text:style-name="T89"><text:s text:c="2"/></text:span><text:span text:style-name="T90">ak ste tak nespravili v zápisnom lístku.<text:s/></text:span></text:p>
      <text:p text:style-name="P91"/>
      <text:p text:style-name="P92"><text:span text:style-name="T93">6</text:span><text:span text:style-name="T94">. <text:s text:c="3"/>Jedálny lístok na<text:s/></text:span><text:span text:style-name="T95">Tomášikovej bude vždy v piatok zverejnený na nástenke v budove školy a vzhľadom k dodržaniu vyváženej stravy pre žiakov ZŠ s MŠ nebude k dispozícií možný výber jedál ( stravovacia komisia určí jedálny lístok ).<text:s/></text:span></text:p>
      <text:p text:style-name="P96"/>
      <text:p text:style-name="P97">Súhlas so spracovaním osobných údajov</text:p>
      <text:p text:style-name="P98"><text:span text:style-name="T99">Svojí</text:span><text:span text:style-name="T100">m podpisom udeľujem súhlas prevádzkovateľovi informačného systému – ZŠ s MŠ Borodáčova 2, <text:s/></text:span><text:span text:style-name="T101">821 03 Bratislava</text:span><text:span text:style-name="T102">, so spracovaním osobných údajov dieťaťa, ktorého som zákonným zástupcom, a to v informačnom systéme „Stravné“, pre účel poskytnutia stravovania v r</text:span><text:span text:style-name="T103">ozsahu: meno a priezvisko stravníka, adresa bydliska a meno, priezvisko, telefonický <text:s/>kontakt a číslo účtu zákonného zástupcu <text:s/>žiaka.</text:span></text:p>
      <text:p text:style-name="P104"/>
      <text:p text:style-name="P105">Svojím podpisom potvrdzujem, že beriem na vedomie všetky vyššie uvedené podmienky organizácie režimu a podmienky stravovania.</text:p>
      <text:p text:style-name="P106"/>
      <text:p text:style-name="P107"/>
      <text:p text:style-name="P108"/>
      <text:p text:style-name="P109">V................................ dňa............. <text:s text:c="26"/>...................................................................</text:p>
      <text:p text:style-name="P110"><text:s text:c="81"/>podpis <text:s/>zákonného<text:s/>zástupcu žiaka/dieťaťa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ir Blaho</meta:initial-creator>
    <dc:creator>Windows User</dc:creator>
    <meta:creation-date>2024-08-27T06:04:00Z</meta:creation-date>
    <dc:date>2024-08-27T06:04:00Z</dc:date>
    <meta:print-date>2024-08-26T12:3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1" meta:character-count="5294" meta:row-count="37" meta:non-whitespace-character-count="4513"/>
  </office:meta>
</office:document-meta>
</file>